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1" svg:font-family="Verdana"/>
    <style:font-face style:name="Lucida Sans1" svg:font-family="'Lucida Sans'" style:font-family-generic="swiss"/>
    <style:font-face style:name="Liberation Serif" svg:font-family="'Liberation Serif'"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3"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8.352cm" style:rel-column-width="4735*"/>
    </style:style>
    <style:style style:name="Tabla1.C" style:family="table-column">
      <style:table-column-properties style:column-width="8.996cm" style:rel-column-width="5100*"/>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C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text-align="justify" style:justify-single-word="false"/>
      <style:text-properties style:font-name="Verdana" fo:font-size="10pt" style:font-size-asian="10pt" style:font-size-complex="10pt"/>
    </style:style>
    <style:style style:name="P2" style:family="paragraph" style:parent-style-name="Standard">
      <style:paragraph-properties fo:text-align="center" style:justify-single-word="false"/>
      <style:text-properties style:font-name="Verdana" fo:font-size="10pt" officeooo:paragraph-rsid="000a35b7" style:font-size-asian="10pt" style:font-size-complex="10pt"/>
    </style:style>
    <style:style style:name="P3" style:family="paragraph" style:parent-style-name="Standard">
      <style:paragraph-properties fo:text-align="center" style:justify-single-word="false"/>
      <style:text-properties fo:font-variant="normal" fo:text-transform="none" fo:color="#00000a" style:text-line-through-style="none" style:text-line-through-type="none" style:font-name="Verdana1" fo:font-size="10pt" fo:font-style="normal" style:text-underline-style="none" fo:font-weight="bold" officeooo:paragraph-rsid="0008b181" style:text-blinking="false" fo:background-color="transparent" style:font-size-asian="10pt" style:font-size-complex="10pt"/>
    </style:style>
    <style:style style:name="P4" style:family="paragraph" style:parent-style-name="Standard">
      <style:paragraph-properties fo:text-align="center" style:justify-single-word="false"/>
      <style:text-properties fo:font-variant="normal" fo:text-transform="none" fo:color="#00000a" style:text-line-through-style="none" style:text-line-through-type="none" style:font-name="Verdana" fo:font-size="10pt" fo:font-style="normal" style:text-underline-style="none" fo:font-weight="bold" officeooo:rsid="0008b181" officeooo:paragraph-rsid="0008b181" style:text-blinking="false" fo:background-color="transparent"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variant="normal" fo:text-transform="none" fo:color="#00000a" style:text-line-through-style="none" style:text-line-through-type="none" style:font-name="Verdana" fo:font-size="10pt" fo:font-style="normal" style:text-underline-style="none" fo:font-weight="bold" officeooo:rsid="0008b181" officeooo:paragraph-rsid="000a35b7" style:text-blinking="false" fo:background-color="transparent" style:font-size-asian="10pt" style:font-weight-asian="bold" style:font-size-complex="10pt" style:font-weight-complex="bold"/>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officeooo:paragraph-rsid="000a35b7"/>
    </style:style>
    <style:style style:name="P8" style:family="paragraph" style:parent-style-name="Table_20_Contents">
      <style:paragraph-properties fo:text-align="justify" style:justify-single-word="false"/>
      <style:text-properties officeooo:paragraph-rsid="000cf091"/>
    </style:style>
    <style:style style:name="P9" style:family="paragraph" style:parent-style-name="Table_20_Contents">
      <style:paragraph-properties fo:text-align="justify" style:justify-single-word="false"/>
      <style:text-properties officeooo:paragraph-rsid="000e5bc1"/>
    </style:style>
    <style:style style:name="P10" style:family="paragraph" style:parent-style-name="Table_20_Contents">
      <style:paragraph-properties fo:text-align="justify" style:justify-single-word="false"/>
      <style:text-properties style:font-name="Verdana" fo:font-size="10pt" style:font-size-asian="10pt" style:font-size-complex="10pt"/>
    </style:style>
    <style:style style:name="P11" style:family="paragraph" style:parent-style-name="Table_20_Contents">
      <style:paragraph-properties fo:text-align="justify" style:justify-single-word="false"/>
      <style:text-properties style:font-name="Verdana" fo:font-size="10pt" officeooo:paragraph-rsid="000a35b7" style:font-size-asian="10pt" style:font-size-complex="10pt"/>
    </style:style>
    <style:style style:name="P12" style:family="paragraph" style:parent-style-name="Table_20_Contents">
      <style:paragraph-properties fo:text-align="justify" style:justify-single-word="false"/>
      <style:text-properties style:font-name="Verdana" fo:font-size="10pt" officeooo:paragraph-rsid="000b698e" style:font-size-asian="10pt" style:font-size-complex="10pt"/>
    </style:style>
    <style:style style:name="P13" style:family="paragraph" style:parent-style-name="Table_20_Contents">
      <style:paragraph-properties fo:text-align="justify" style:justify-single-word="false"/>
      <style:text-properties style:font-name="Verdana" fo:font-size="10pt" officeooo:paragraph-rsid="000cf091" style:font-size-asian="10pt" style:font-size-complex="10pt"/>
    </style:style>
    <style:style style:name="P14" style:family="paragraph" style:parent-style-name="Table_20_Contents">
      <style:paragraph-properties fo:text-align="justify" style:justify-single-word="false"/>
      <style:text-properties style:font-name="Verdana" fo:font-size="10pt" officeooo:paragraph-rsid="000e5bc1" style:font-size-asian="10pt" style:font-size-complex="10pt"/>
    </style:style>
    <style:style style:name="P15" style:family="paragraph" style:parent-style-name="Table_20_Contents">
      <style:paragraph-properties fo:text-align="justify" style:justify-single-word="false"/>
      <style:text-properties style:font-name="Verdana" fo:font-size="10pt" officeooo:paragraph-rsid="000e6e35" style:font-size-asian="10pt" style:font-size-complex="10pt"/>
    </style:style>
    <style:style style:name="P16" style:family="paragraph" style:parent-style-name="Table_20_Contents">
      <style:paragraph-properties fo:text-align="justify" style:justify-single-word="false"/>
      <style:text-properties fo:font-weight="normal" officeooo:paragraph-rsid="000e5bc1" style:font-weight-asian="normal" style:font-weight-complex="normal"/>
    </style:style>
    <style:style style:name="P17" style:family="paragraph" style:parent-style-name="Standard">
      <style:paragraph-properties fo:text-align="center" style:justify-single-word="false"/>
      <style:text-properties fo:font-variant="normal" fo:text-transform="none" fo:color="#00000a" style:text-line-through-style="none" style:text-line-through-type="none" style:font-name="Verdana" fo:font-size="10pt" fo:font-style="normal" style:text-underline-style="none" fo:font-weight="bold" officeooo:rsid="0008b181" officeooo:paragraph-rsid="001247f8" style:text-blinking="false" fo:background-color="transparent" style:font-size-asian="10pt" style:font-weight-asian="bold" style:font-size-complex="10pt" style:font-weight-complex="bold"/>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2" fo:font-size="10pt" fo:font-style="normal" style:text-underline-style="none" fo:font-weight="bold" officeooo:paragraph-rsid="0012c943" style:font-name-asian="Verdana3" style:font-size-asian="10pt" style:font-style-asian="normal" style:font-weight-asian="bold" style:font-name-complex="Verdana3" style:font-size-complex="10pt"/>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2" fo:font-size="10pt" fo:font-style="normal" style:text-underline-style="none" fo:font-weight="bold" officeooo:rsid="0008b181" officeooo:paragraph-rsid="0012c943" style:text-blinking="false" fo:background-color="transparent" style:font-name-asian="Verdana3" style:font-size-asian="10pt" style:font-style-asian="normal" style:font-weight-asian="bold" style:font-name-complex="Verdana3" style:font-size-complex="10pt"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Verdana" fo:font-size="10pt" officeooo:paragraph-rsid="0012c943" style:font-size-asian="10pt" style:font-size-complex="10pt"/>
    </style:style>
    <style:style style:name="P2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small-caps" fo:color="#000000" style:text-line-through-style="none" style:text-line-through-type="none" style:text-position="0% 100%" style:font-name="Verdana2" fo:font-size="10pt" fo:font-style="normal" style:text-underline-style="none" fo:font-weight="bold" officeooo:paragraph-rsid="0012c943" style:font-name-asian="Verdana3" style:font-size-asian="10pt" style:font-style-asian="normal" style:font-weight-asian="bold" style:font-name-complex="Verdana3" style:font-size-complex="10pt"/>
    </style:style>
    <style:style style:name="P2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Verdana" fo:font-size="10pt" officeooo:paragraph-rsid="0012c943" style:font-size-asian="10pt" style:font-size-complex="10pt"/>
    </style:style>
    <style:style style:name="P23" style:family="paragraph" style:parent-style-name="Table_20_Contents">
      <style:paragraph-properties fo:text-align="justify" style:justify-single-word="false"/>
      <style:text-properties style:font-name="Verdana" fo:font-size="10pt" style:font-size-asian="10pt" style:font-size-complex="10pt"/>
    </style:style>
    <style:style style:name="P24" style:family="paragraph" style:parent-style-name="Table_20_Contents">
      <style:paragraph-properties fo:text-align="justify" style:justify-single-word="false"/>
      <style:text-properties style:font-name="Verdana" fo:font-size="10pt" officeooo:paragraph-rsid="000cf091" style:font-size-asian="10pt" style:font-size-complex="10pt"/>
    </style:style>
    <style:style style:name="P25" style:family="paragraph" style:parent-style-name="Table_20_Contents">
      <style:paragraph-properties fo:text-align="justify" style:justify-single-word="false"/>
      <style:text-properties style:font-name="Verdana" fo:font-size="10pt" officeooo:paragraph-rsid="000b698e" style:font-size-asian="10pt" style:font-size-complex="10pt"/>
    </style:style>
    <style:style style:name="P26" style:family="paragraph" style:parent-style-name="Table_20_Contents">
      <style:paragraph-properties fo:text-align="justify" style:justify-single-word="false"/>
      <style:text-properties style:font-name="Verdana" fo:font-size="10pt" officeooo:paragraph-rsid="00188316" style:font-size-asian="10pt" style:font-size-complex="10pt"/>
    </style:style>
    <style:style style:name="P27" style:family="paragraph" style:parent-style-name="Table_20_Contents">
      <style:paragraph-properties fo:text-align="justify" style:justify-single-word="false"/>
      <style:text-properties style:font-name="Verdana" fo:font-size="10pt" style:font-size-asian="10pt" style:font-size-complex="10pt"/>
    </style:style>
    <style:style style:name="P28" style:family="paragraph" style:parent-style-name="Table_20_Contents">
      <style:paragraph-properties fo:text-align="justify" style:justify-single-word="false"/>
      <style:text-properties style:font-name="Verdana" fo:font-size="10pt" officeooo:paragraph-rsid="000e5bc1" style:font-size-asian="10pt" style:font-size-complex="10pt"/>
    </style:style>
    <style:style style:name="T1" style:family="text">
      <style:text-properties fo:font-variant="normal" fo:text-transform="none" fo:color="#00000a" style:text-line-through-style="none" style:text-line-through-type="none" style:font-name="Verdana1" fo:font-size="11pt" fo:font-style="normal" style:text-underline-style="none" fo:font-weight="normal" style:text-blinking="false" fo:background-color="transparent" loext:char-shading-value="0"/>
    </style:style>
    <style:style style:name="T2" style:family="text">
      <style:text-properties fo:font-variant="normal" fo:text-transform="none" fo:color="#00000a" style:text-line-through-style="none" style:text-line-through-type="none" style:font-name="Verdana1" fo:font-style="normal" style:text-underline-style="none" fo:font-weight="bold" style:text-blinking="false" fo:background-color="transparent" loext:char-shading-value="0"/>
    </style:style>
    <style:style style:name="T3" style:family="text">
      <style:text-properties fo:font-variant="normal" fo:text-transform="none" fo:color="#00000a" style:text-line-through-style="none" style:text-line-through-type="none" style:font-name="Verdana1" fo:font-style="normal" style:text-underline-style="none" fo:font-weight="bold" officeooo:rsid="0008b181" style:text-blinking="false" fo:background-color="transparent" loext:char-shading-value="0"/>
    </style:style>
    <style:style style:name="T4" style:family="text">
      <style:text-properties fo:font-variant="normal" fo:text-transform="none" fo:color="#00000a" style:text-line-through-style="none" style:text-line-through-type="none" style:font-name="Verdana1" fo:font-style="normal" style:text-underline-style="none" fo:font-weight="normal" style:text-blinking="false" fo:background-color="transparent" loext:char-shading-value="0"/>
    </style:style>
    <style:style style:name="T5" style:family="text">
      <style:text-properties fo:font-variant="normal" fo:text-transform="none" fo:color="#00000a" style:text-line-through-style="none" style:text-line-through-type="none" style:font-name="Verdana1" fo:font-style="normal" style:text-underline-style="none" fo:font-weight="normal" style:text-blinking="false" fo:background-color="transparent" loext:char-shading-value="0" style:font-weight-asian="normal" style:font-weight-complex="normal"/>
    </style:style>
    <style:style style:name="T6" style:family="text">
      <style:text-properties fo:font-variant="normal" fo:text-transform="none" fo:color="#00000a" style:text-line-through-style="none" style:text-line-through-type="none" style:font-name="Verdana1" fo:font-style="normal" style:text-underline-style="none" fo:font-weight="normal" officeooo:rsid="0008b181" style:text-blinking="false" fo:background-color="transparent" loext:char-shading-value="0" style:font-weight-asian="normal" style:font-weight-complex="normal"/>
    </style:style>
    <style:style style:name="T7" style:family="text">
      <style:text-properties fo:font-variant="normal" fo:text-transform="none" fo:color="#00000a" style:text-line-through-style="none" style:text-line-through-type="none" fo:font-style="normal" style:text-underline-style="none" fo:font-weight="normal" officeooo:rsid="0008b181" style:text-blinking="false" fo:background-color="transparent" loext:char-shading-value="0"/>
    </style:style>
    <style:style style:name="T8" style:family="text">
      <style:text-properties fo:font-variant="normal" fo:text-transform="none" fo:color="#00000a" style:text-line-through-style="none" style:text-line-through-type="none" fo:font-style="normal" style:text-underline-style="none" fo:font-weight="normal" officeooo:rsid="001247f8" style:text-blinking="false" fo:background-color="transparent" loext:char-shading-value="0"/>
    </style:style>
    <style:style style:name="T9" style:family="text">
      <style:text-properties fo:font-variant="normal" fo:text-transform="none" fo:color="#00000a" style:text-line-through-style="none" style:text-line-through-type="none" fo:font-style="normal" style:text-underline-style="none" fo:font-weight="bold" officeooo:rsid="0008b181" style:text-blinking="false" fo:background-color="transparent" loext:char-shading-value="0" style:font-weight-asian="bold" style:font-weight-complex="bold"/>
    </style:style>
    <style:style style:name="T10" style:family="text">
      <style:text-properties fo:font-variant="normal" fo:text-transform="none" fo:color="#00000a" style:text-line-through-style="none" style:text-line-through-type="none" fo:font-style="normal" style:text-underline-style="none" fo:font-weight="bold" officeooo:rsid="000a35b7" style:text-blinking="false" fo:background-color="transparent" loext:char-shading-value="0" style:font-weight-asian="bold" style:font-weight-complex="bold"/>
    </style:style>
    <style:style style:name="T11" style:family="text">
      <style:text-properties fo:font-variant="normal" fo:text-transform="none" fo:color="#00000a" style:text-line-through-style="none" style:text-line-through-type="none" fo:font-style="normal" style:text-underline-style="none" fo:font-weight="bold" officeooo:rsid="001247f8" style:text-blinking="false" fo:background-color="transparent" loext:char-shading-value="0" style:font-weight-asian="bold" style:font-weight-complex="bold"/>
    </style:style>
    <style:style style:name="T12" style:family="text">
      <style:text-properties fo:font-variant="normal" fo:text-transform="none" fo:color="#000000" style:text-line-through-style="none" style:text-line-through-type="none" style:text-position="0% 100%" style:font-name="Verdana2" fo:font-size="11pt" fo:font-style="normal" style:text-underline-style="none" fo:font-weight="bold" style:font-name-asian="Verdana3" style:font-size-asian="11pt" style:font-style-asian="normal" style:font-weight-asian="bold" style:font-name-complex="Verdana3" style:font-size-complex="11pt"/>
    </style:style>
    <style:style style:name="T13" style:family="text">
      <style:text-properties fo:font-variant="normal" fo:text-transform="none" fo:color="#000000" style:text-line-through-style="none" style:text-line-through-type="none" style:text-position="0% 100%" style:font-name="Verdana2" fo:font-size="11pt" fo:font-style="normal" style:text-underline-style="none" fo:font-weight="normal" style:font-name-asian="Verdana3" style:font-size-asian="11pt" style:font-style-asian="normal" style:font-weight-asian="normal" style:font-name-complex="Verdana3" style:font-size-complex="11pt"/>
    </style:style>
    <style:style style:name="T14" style:family="text">
      <style:text-properties fo:font-variant="normal" fo:text-transform="none" fo:color="#000000" style:text-line-through-style="none" style:text-line-through-type="none" style:text-position="0% 100%" style:font-name="Verdana2" fo:font-size="11pt" fo:font-style="normal" style:text-underline-style="none" fo:font-weight="normal" officeooo:rsid="00124476" style:font-name-asian="Verdana3" style:font-size-asian="11pt" style:font-style-asian="normal" style:font-weight-asian="normal" style:font-name-complex="Verdana3" style:font-size-complex="11pt"/>
    </style:style>
    <style:style style:name="T15" style:family="text">
      <style:text-properties fo:font-variant="normal" fo:text-transform="none" fo:color="#000000" style:text-line-through-style="none" style:text-line-through-type="none" style:text-position="0% 100%" style:font-name="Verdana2" fo:font-style="normal" style:text-underline-style="none" fo:font-weight="bold" style:font-name-asian="Verdana3" style:font-style-asian="normal" style:font-weight-asian="bold" style:font-name-complex="Verdana3"/>
    </style:style>
    <style:style style:name="T16" style:family="text">
      <style:text-properties fo:font-variant="normal" fo:text-transform="none" fo:color="#000000" style:text-line-through-style="none" style:text-line-through-type="none" style:text-position="0% 100%" style:font-name="Verdana2" fo:font-style="normal" style:text-underline-style="none" fo:font-weight="bold" style:font-name-asian="Verdana3" style:font-style-asian="normal" style:font-weight-asian="bold" style:font-name-complex="Verdana3" style:font-weight-complex="bold"/>
    </style:style>
    <style:style style:name="T17" style:family="text">
      <style:text-properties fo:font-variant="normal" fo:text-transform="none" fo:color="#000000" style:text-line-through-style="none" style:text-line-through-type="none" style:text-position="0% 100%" style:font-name="Verdana2" fo:font-style="normal" style:text-underline-style="none" fo:font-weight="normal" style:font-name-asian="Verdana3" style:font-style-asian="normal" style:font-weight-asian="normal" style:font-name-complex="Verdana3"/>
    </style:style>
    <style:style style:name="T18" style:family="text">
      <style:text-properties fo:font-variant="normal" fo:text-transform="none" fo:color="#000000" style:text-line-through-style="none" style:text-line-through-type="none" style:text-position="0% 100%" style:font-name="Verdana2" fo:font-style="normal" style:text-underline-style="none" fo:font-weight="normal" officeooo:rsid="00124476" style:font-name-asian="Verdana3" style:font-style-asian="normal" style:font-weight-asian="normal" style:font-name-complex="Verdana3"/>
    </style:style>
    <style:style style:name="T19" style:family="text">
      <style:text-properties fo:font-weight="bold" style:font-weight-asian="bold" style:font-weight-complex="bold"/>
    </style:style>
    <style:style style:name="T20" style:family="text">
      <style:text-properties fo:font-weight="bold" officeooo:rsid="000a35b7" style:font-weight-asian="bold" style:font-weight-complex="bold"/>
    </style:style>
    <style:style style:name="T21" style:family="text">
      <style:text-properties fo:font-weight="bold" officeooo:rsid="000e6e35" style:font-weight-asian="bold" style:font-weight-complex="bold"/>
    </style:style>
    <style:style style:name="T22" style:family="text">
      <style:text-properties style:font-name="Verdana" fo:font-size="10pt" fo:font-weight="bold" style:font-size-asian="10pt" style:font-weight-asian="bold" style:font-size-complex="10pt" style:font-weight-complex="bold"/>
    </style:style>
    <style:style style:name="T23" style:family="text">
      <style:text-properties style:font-name="Verdana" fo:font-size="10pt" fo:font-weight="bold" officeooo:rsid="000e5bc1" style:font-size-asian="10pt" style:font-weight-asian="bold" style:font-size-complex="10pt" style:font-weight-complex="bold"/>
    </style:style>
    <style:style style:name="T24" style:family="text">
      <style:text-properties style:font-name="Verdana" fo:font-size="10pt" style:font-size-asian="10pt" style:font-size-complex="10pt"/>
    </style:style>
    <style:style style:name="T25" style:family="text">
      <style:text-properties style:font-name="Verdana" fo:font-size="10pt" officeooo:rsid="000a35b7" style:font-size-asian="10pt" style:font-size-complex="10pt"/>
    </style:style>
    <style:style style:name="T26" style:family="text">
      <style:text-properties style:font-name="Verdana" fo:font-size="10pt" officeooo:rsid="000b698e" style:font-size-asian="10pt" style:font-size-complex="10pt"/>
    </style:style>
    <style:style style:name="T27" style:family="text">
      <style:text-properties style:font-name="Verdana" fo:font-size="10pt" officeooo:rsid="000cf091" style:font-size-asian="10pt" style:font-size-complex="10pt"/>
    </style:style>
    <style:style style:name="T28" style:family="text">
      <style:text-properties style:font-name="Verdana" fo:font-size="10pt" officeooo:rsid="000e5bc1" style:font-size-asian="10pt" style:font-size-complex="10pt"/>
    </style:style>
    <style:style style:name="T29" style:family="text">
      <style:text-properties style:font-name="Verdana" fo:font-size="10pt" officeooo:rsid="000f6ad4" style:font-size-asian="10pt" style:font-size-complex="10pt"/>
    </style:style>
    <style:style style:name="T30" style:family="text">
      <style:text-properties style:font-name="Verdana" fo:font-size="10pt" officeooo:rsid="00119935" style:font-size-asian="10pt" style:font-size-complex="10pt"/>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officeooo:rsid="000a35b7"/>
    </style:style>
    <style:style style:name="T33" style:family="text">
      <style:text-properties officeooo:rsid="000b698e"/>
    </style:style>
    <style:style style:name="T34" style:family="text">
      <style:text-properties officeooo:rsid="000cf091"/>
    </style:style>
    <style:style style:name="T35" style:family="text">
      <style:text-properties officeooo:rsid="000e5bc1"/>
    </style:style>
    <style:style style:name="T36" style:family="text">
      <style:text-properties officeooo:rsid="000e6e35"/>
    </style:style>
    <style:style style:name="T37" style:family="text">
      <style:text-properties officeooo:rsid="001247f8"/>
    </style:style>
    <style:style style:name="T38" style:family="text">
      <style:text-properties officeooo:rsid="00124476"/>
    </style:style>
    <style:style style:name="T39" style:family="text">
      <style:text-properties style:font-name="Verdana2" fo:font-size="11pt" officeooo:rsid="00124476" style:font-name-asian="Verdana3" style:font-size-asian="11pt" style:font-name-complex="Verdana3" style:font-size-complex="11pt"/>
    </style:style>
    <style:style style:name="T40" style:family="text">
      <style:text-properties style:font-name="Verdana2" officeooo:rsid="00124476" style:font-name-asian="Verdana3" style:font-name-complex="Verdan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number-columns-repeated="2"/>
        <table:table-column table:style-name="Tabla1.C"/>
        <table:table-row>
          <table:table-cell table:style-name="Tabla1.A1" table:number-columns-spanned="3" office:value-type="string">
            <text:p text:style-name="P1"><text:bookmark text:name="docs-internal-guid-a07d5d67-7fff-940e-4150-b3f975dcc880"/><text:span text:style-name="T6">Cuadro comparativo</text:span><text:span text:style-name="T3"> </text:span><text:span text:style-name="T2">Proyecto de ley 36969 CD – DB </text:span><text:span text:style-name="T5">de la diputada Chialvo,</text:span><text:span text:style-name="T2"> </text:span><text:span text:style-name="T4">por el cual se establece un régimen jurídico cuya finalidad es ejercer acciones de recupero de los fondos invertidos por la Provincia mediante el Sistema Integrado de Emergencias Sanitarias (SIES 107) en el traslado de pacientes víctimas de accidentes viales, contra aseguradoras autorizadas por la Superintendencia de Seguros Sociales o cualquier otro sistema de medicina prepag</text:span><text:span text:style-name="T1">a; </text:span><text:span text:style-name="T7"><text:s/></text:span><text:span text:style-name="T9">Proyecto de ley 39498 CD - PJ </text:span><text:span text:style-name="T7">de los señores diputados Olivera y Busatto, por el cual se crea el Programa de Recupero y Fortalecimiento para el Sistema Integrado de Emergencias Sanitarias (SIES 107), en el ámbito del Ministerio de Salud de la Provincia; </text:span><text:span text:style-name="T8">y, </text:span><text:span text:style-name="T11">Dictamen de Comisión de Salud Pública y Asistencia Social</text:span><text:span text:style-name="T7">. </text:span></text:p>
          </table:table-cell>
          <table:covered-table-cell/>
          <table:covered-table-cell/>
        </table:table-row>
        <table:table-row>
          <table:table-cell table:style-name="Tabla1.A2" office:value-type="string">
            <text:p text:style-name="P3">Proyecto de ley 36969 CD – DB</text:p>
            <text:p text:style-name="P3">LA LEGISLATURA DE LA PROVINCIA DE SANTA FE </text:p>
            <text:p text:style-name="P3">SANCIONA CON FUERZA DE </text:p>
            <text:p text:style-name="P3">LEY: </text:p>
          </table:table-cell>
          <table:table-cell table:style-name="Tabla1.A2" office:value-type="string">
            <text:p text:style-name="P4">Proyecto de ley 39498 CD – PJ</text:p>
            <text:p text:style-name="P2"><text:span text:style-name="T9">LA LEGISLATURA DE LA PROVINCIA DE SANT</text:span><text:span text:style-name="T10">A</text:span><text:span text:style-name="T9"> FE</text:span></text:p>
            <text:p text:style-name="P5">SANCIONA CON FUERZA DE </text:p>
            <text:p text:style-name="P5">LEY: </text:p>
            <text:p text:style-name="P2"><text:span text:style-name="T9">PROGRAMA DE RECUPERO Y FORTALECIMIENTO PARA EL SISTEMA INTEGRADO DE EMERGEN</text:span><text:span text:style-name="T10">CIAS</text:span><text:span text:style-name="T9"> SANITARIAS </text:span></text:p>
          </table:table-cell>
          <table:table-cell table:style-name="Tabla1.C2" office:value-type="string">
            <text:p text:style-name="P17"><text:span text:style-name="T37">Dictamen de Comisión</text:span></text:p>
            <text:p text:style-name="P18">LA LEGISLATURA DE LA PROVINCIA DE SANTA FE </text:p>
            <text:p text:style-name="P21">SANCIONA CON FUERZA DE </text:p>
            <text:p text:style-name="P21">LEY: </text:p>
            <text:p text:style-name="P19">PROGRAMA DE RECUPERO Y FORTALECIMIENTO PARA EL SISTEMA INTEGRADO DE EMERGEN<text:span text:style-name="T38">CIAS</text:span> SANITARIAS </text:p>
          </table:table-cell>
        </table:table-row>
        <table:table-row>
          <table:table-cell table:style-name="Tabla1.A2" office:value-type="string">
            <text:p text:style-name="P10"><text:span text:style-name="T31">Artículo 1º:</text:span> La presente ley establece un régimen jurídico cuya finalidad es ejercer acciones de recupero de los fondos invertidos por la provincia mediante el Sistema Integrado de Emergencias Sanitarias 107 (SIES 107), en el traslado de pacientes víctimas de accidentes viales, contra aseguradoras autorizadas por la Superintendencia de Seguros de la Nación, obras sociales o cualquier otro sistema de medicinas prepagas. </text:p>
          </table:table-cell>
          <table:table-cell table:style-name="Tabla1.A2" office:value-type="string">
            <text:p text:style-name="P10"><text:span text:style-name="T19">ARTICULO 1 - Objeto.</text:span> Crease el Programa de Recupero y <text:span text:style-name="T32">Fortalecimiento</text:span> para el Sistema Integrado de Emergencias Sanitarias (SIES 107), en el <text:span text:style-name="T32">ámbi</text:span>to del Ministerio de Salud de la Provincia </text:p>
            <text:p text:style-name="P10"/>
            <text:p text:style-name="P6"><text:span text:style-name="T22">ARTICULO 2 - Objetivo.</text:span><text:span text:style-name="T24"> </text:span><text:span text:style-name="T25">Autorizase</text:span><text:span text:style-name="T24"> al Sistema Integrado de </text:span><text:span text:style-name="T25">Emergencias </text:span><text:span text:style-name="T24">Sanitarias (SIES 107) el cobro de la atenci</text:span><text:span text:style-name="T25">ó</text:span><text:span text:style-name="T24">n del servicio de </text:span><text:span text:style-name="T25">emergencia y </text:span><text:span text:style-name="T24">traslado que se realice a personas humanas </text:span><text:span text:style-name="T25">víctimas</text:span><text:span text:style-name="T24"> de acci</text:span><text:span text:style-name="T25">dentes viales</text:span><text:span text:style-name="T24"> que tengan cobertura </text:span><text:span text:style-name="T25">médica</text:span><text:span text:style-name="T24">. </text:span></text:p>
            <text:p text:style-name="P10"/>
            <text:p text:style-name="P7"><text:span text:style-name="T22">ARTICULO 3 - Destinatarios.</text:span><text:span text:style-name="T24"> El Programa </text:span><text:span text:style-name="T25">tendrá</text:span><text:span text:style-name="T24"> como </text:span><text:span text:style-name="T25">responsables</text:span><text:span text:style-name="T24"> del pago de los servicios descritos en el </text:span><text:span text:style-name="T25">Artículo</text:span><text:span text:style-name="T24"> 2 a: </text:span></text:p>
            <text:p text:style-name="P7"><text:span text:style-name="T24">a) los empleadores que </text:span><text:span text:style-name="T25">están</text:span><text:span text:style-name="T24"> obligados, por la cobertura que tienen comprometida con sus dependientes; </text:span></text:p>
            <text:p text:style-name="P7"><text:span text:style-name="T24">b) las aseguradoras de riesgos de trabajo y las compa</text:span><text:span text:style-name="T26">ñí</text:span><text:span text:style-name="T24">as de seguro; y, </text:span></text:p>
            <text:p text:style-name="P7"><text:span text:style-name="T24">c) las mutuales, empresas de medicina prepaga, las obras so</text:span><text:span text:style-name="T26">ciales</text:span><text:span text:style-name="T24"> </text:span><text:span text:style-name="T26">y otras </text:span><text:span text:style-name="T24">entidades </text:span><text:soft-page-break/><text:span text:style-name="T24">similares que ofrezcan servicios de cobertura </text:span><text:span text:style-name="T26">médica</text:span><text:span text:style-name="T24">. </text:span></text:p>
          </table:table-cell>
          <table:table-cell table:style-name="Tabla1.C2" office:value-type="string">
            <text:p text:style-name="P20"><text:span text:style-name="T15">ARTÍCULO 1 - Objeto.</text:span><text:span text:style-name="T17"> El</text:span><text:span text:style-name="T18"> objeto de la presente es c</text:span><text:span text:style-name="T17">r</text:span><text:span text:style-name="T40">ear</text:span><text:span text:style-name="T17"> el Programa de Recupero y Fortalecimiento para el Sistema Integrado de Emergencias Sanitarias (SIES 107), en el ámbito del Ministerio de Salud de la Provincia. </text:span></text:p>
            <text:p text:style-name="P22"><text:span text:style-name="T17"/></text:p>
            <text:p text:style-name="P22"><text:span text:style-name="T16">ARTÍCULO 2 - Objetivo.</text:span><text:span text:style-name="T17"> Tiene como objetivo autorizar al Sistema Integrado de Emergencias Sanitarias (SIES 107) el cobro de la atención del servicio de emergencia y traslado que se realice a personas humanas víctimas de accidentes viales que tengan cobertura médica.</text:span></text:p>
            <text:p text:style-name="P22"><text:span text:style-name="T17"/></text:p>
            <text:p text:style-name="P22"><text:span text:style-name="T16">ARTÍCULO 3 - Alcance.</text:span><text:span text:style-name="T17"> La presente tiene como responsables del pago de los servicios a: </text:span></text:p>
            <text:p text:style-name="P22"><text:span text:style-name="T17">a) los empleadores que están obligados, por la cobertura que tienen comprometida con sus dependientes; </text:span></text:p>
            <text:p text:style-name="P22"><text:span text:style-name="T17">b) las aseguradoras de riesgos de trabajo y las compañías de seguro; y, </text:span></text:p>
            <text:p text:style-name="P22"><text:span text:style-name="T17">c) las mutuales, empresas de medicina prepaga, las obras sociales y otras entidades similares que ofrezcan servicios de cobertura médica.</text:span></text:p>
          </table:table-cell>
        </table:table-row>
        <table:table-row>
          <table:table-cell table:style-name="Tabla1.A2" office:value-type="string">
            <text:p text:style-name="P10"><text:span text:style-name="T31">Artículo 2º:</text:span> El Ministerio de Salud será la Autoridad de Aplicación de la presente ley, con facultades para crear un área específica que lleve adelante los fines de la presente ley. </text:p>
          </table:table-cell>
          <table:table-cell table:style-name="Tabla1.A2" office:value-type="string">
            <text:p text:style-name="P10"><text:span text:style-name="T19">ARTICULO 4 - Autoridad de Aplicaci</text:span><text:span text:style-name="T20">ó</text:span><text:span text:style-name="T19">n.</text:span> <text:span text:style-name="T32">Designase</text:span> al Minist<text:span text:style-name="T32">e</text:span>rio de Salud como Autoridad de Aplicaci<text:span text:style-name="T32">ó</text:span>n de la presente. </text:p>
          </table:table-cell>
          <table:table-cell table:style-name="Tabla1.C2" office:value-type="string">
            <text:p text:style-name="P10"><text:span text:style-name="T19">ARTÍCULO 4 - Autoridad de Aplicación.</text:span> La Autoridad de la presente es el Ministerio de Salud de la Provincia.</text:p>
          </table:table-cell>
        </table:table-row>
        <table:table-row>
          <table:table-cell table:style-name="Tabla1.A2" office:value-type="string">
            <text:p text:style-name="P11"/>
          </table:table-cell>
          <table:table-cell table:style-name="Tabla1.A2" office:value-type="string">
            <text:p text:style-name="P6"><text:span text:style-name="T22">ARTICULO 5 - Funciones. </text:span><text:span text:style-name="T24">La Autoridad de Aplicaci</text:span><text:span text:style-name="T26">ó</text:span><text:span text:style-name="T24">n re</text:span><text:span text:style-name="T30">a</text:span><text:span text:style-name="T26">li</text:span><text:span text:style-name="T24">zar</text:span><text:span text:style-name="T26">á</text:span><text:span text:style-name="T24"> todos aquellos actos necesarios para dar cumplimiento a la presente, efectuar las adecuaciones presupuestarias que resulten pertinentes para dar cumplimiento a las disposiciones mencionadas y en general, a a</text:span><text:span text:style-name="T26">d</text:span><text:span text:style-name="T24">optar todas las medidas y resoluciones complementarias, aclaratorias e intepretativas. </text:span></text:p>
          </table:table-cell>
          <table:table-cell table:style-name="Tabla1.C2" office:value-type="string">
            <text:p text:style-name="P10"><text:span text:style-name="T19">ARTÍCULO 5 - Funciones. </text:span>Las funciones de la Autoridad de Aplicación son:</text:p>
            <text:p text:style-name="P10">a) realizar todos aquellos actos necesarios para dar cumplimiento a la presente; </text:p>
            <text:p text:style-name="P10">b) efectuar las adecuaciones presupuestarias que resulten pertinentes; y,</text:p>
            <text:p text:style-name="P10">c) adoptar las medidas y resoluciones complementarias, aclaratorias e interpretativas.</text:p>
          </table:table-cell>
        </table:table-row>
        <table:table-row>
          <table:table-cell table:style-name="Tabla1.A2" office:value-type="string">
            <text:p text:style-name="P10"/>
          </table:table-cell>
          <table:table-cell table:style-name="Tabla1.A2" office:value-type="string">
            <text:p text:style-name="P13"><text:span text:style-name="T19">ARTICULO 6 - Unidad Ejecutora.</text:span> <text:span text:style-name="T34">Autorizase</text:span> al Poder Ejecuti<text:span text:style-name="T34">vo:</text:span></text:p>
            <text:p text:style-name="P13">a) crear la "Unidad Ejecutora del Programa de Recupero y Fo<text:span text:style-name="T34">rt</text:span>alecimiento del SIES" bajo la dependencia <text:span text:style-name="T34">orgánica</text:span> y presupuestaria de la <text:span text:style-name="T34">Secretaría</text:span> de Emergencia y Traslado, dependiente del Ministerio de Salud de la Provincia, <text:span text:style-name="T34">así</text:span> como disponer la afectaci<text:span text:style-name="T34">ó</text:span>n bajo su responsabilidad f<text:span text:style-name="T34">u</text:span>ncional del Programa que se crea por el <text:span text:style-name="T34">Artículo</text:span> 1 de la presente; </text:p>
            <text:p text:style-name="P13">b) aprobar la estructura <text:span text:style-name="T34">orgánica</text:span> y funcional de la Unidad <text:span text:style-name="T34">Ej</text:span>ecutora del Programa, con las misiones y funciones, pudiendo el Poder Ejec<text:span text:style-name="T34">u</text:span>tivo delegar la cobertura de las funciones correspondientes a cada una de <text:span text:style-name="T34">los</text:span> niveles del organigrama en la autoridad de la cartera sanitaria; y, </text:p>
            <text:p text:style-name="P8"><text:span text:style-name="T24">c) dotar a la Unidad Ejecutora del Programa de los cargos que </text:span><text:span text:style-name="T27">c</text:span><text:span text:style-name="T24">onforman la estructura </text:span><text:span text:style-name="T27">orgánica</text:span><text:span text:style-name="T24"> funcional como </text:span><text:span text:style-name="T27">así</text:span><text:span text:style-name="T24"> </text:span><text:span text:style-name="T27">también</text:span><text:span text:style-name="T24"> los </text:span><text:span text:style-name="T27">créditos</text:span><text:span text:style-name="T24"> pre</text:span><text:span text:style-name="T27">s</text:span><text:span text:style-name="T24">upuestarios destinados a la atenci</text:span><text:span text:style-name="T27">ó</text:span><text:span text:style-name="T24">n de los gastos en personal, bienes y </text:span><text:soft-page-break/><text:span text:style-name="T27">s</text:span><text:span text:style-name="T24">ervicios, no personales y capital. </text:span></text:p>
          </table:table-cell>
          <table:table-cell table:style-name="Tabla1.C2" office:value-type="string">
            <text:p text:style-name="P13"><text:span text:style-name="T19">ARTÍCULO 6 -Unidad Ejecutora.</text:span> Se autoriza al Poder Ejecutivo a:</text:p>
            <text:p text:style-name="P13">a) crear la "Unidad Ejecutora del Programa de Recupero y Fortalecimiento del Sistema Integrado de Emergencias Sanitarias (SIES 107)" bajo la dependencia orgánica y presupuestaria de la Secretaría de Emergencia y Traslado, dependiente del Ministerio de Salud de la Provincia, así como disponer la afectación bajo su responsabilidad funcional; </text:p>
            <text:p text:style-name="P13">b) aprobar la estructura orgánica y funcional de la Unidad Ejecutora del Programa de Recupero y Fortalecimiento del Sistema Integrado de Emergencias Sanitarias (SIES 107), con las misiones y funciones, pudiendo el Poder Ejecutivo delegar la cobertura de las funciones correspondientes a cada una de los niveles del organigrama en la autoridad de la cartera sanitaria; y, </text:p>
            <text:p text:style-name="P13">c) dotar a la Unidad Ejecutora del Programa de Recupero y Fortalecimiento del Sistema Integrado de Emergencias Sanitarias (SIES 107) de los cargos que conforman la estructura orgánica <text:soft-page-break/>funcional como así también los créditos presupuestarios destinados a la atención de los gastos en personal, bienes y servicios, no personales y capital.</text:p>
          </table:table-cell>
        </table:table-row>
        <table:table-row>
          <table:table-cell table:style-name="Tabla1.A2" office:value-type="string">
            <text:p text:style-name="P10"/>
          </table:table-cell>
          <table:table-cell table:style-name="Tabla1.A2" office:value-type="string">
            <text:p text:style-name="P6"><text:span text:style-name="T22">ARTICULO 7 - Cuenta especial.</text:span><text:span text:style-name="T24"> Crease la cuenta especial "Fondo de Recupero y Fortalecimiento del SIES" la cual ser</text:span><text:span text:style-name="T29">á</text:span><text:span text:style-name="T24"> ad</text:span><text:span text:style-name="T27">minist</text:span><text:span text:style-name="T24">rada por la Unidad Ejecutora se</text:span><text:span text:style-name="T27">gú</text:span><text:span text:style-name="T24">n Art</text:span><text:span text:style-name="T27">í</text:span><text:span text:style-name="T24">culo 6 inciso a) de la presente. </text:span></text:p>
          </table:table-cell>
          <table:table-cell table:style-name="Tabla1.C2" office:value-type="string">
            <text:p text:style-name="P10"><text:span text:style-name="T19">ARTÍCULO 7 - Cuenta especial.</text:span> Se crea la cuenta especial "Fondo de Recupero y Fortalecimiento del SIES"; la cual será administrada por la Unidad Ejecutora del Programa de Recupero y Fortalecimiento del Sistema Integrado de Emergencias Sanitarias (SIES 107). </text:p>
          </table:table-cell>
        </table:table-row>
        <table:table-row>
          <table:table-cell table:style-name="Tabla1.A2" office:value-type="string">
            <text:p text:style-name="P10"/>
          </table:table-cell>
          <table:table-cell table:style-name="Tabla1.A2" office:value-type="string">
            <text:p text:style-name="P9"><text:span text:style-name="T22">ARTICULO 8 - Composici</text:span><text:span text:style-name="T23">ó</text:span><text:span text:style-name="T22">n.</text:span><text:span text:style-name="T24"> La cuenta </text:span><text:span text:style-name="T28">estará</text:span><text:span text:style-name="T24"> co</text:span><text:span text:style-name="T28">mpues</text:span><text:span text:style-name="T24">ta por los siguientes recursos: </text:span></text:p>
            <text:p text:style-name="P9"><text:span text:style-name="T24">a) recursos provenientes del </text:span><text:span text:style-name="T28">Artículo</text:span><text:span text:style-name="T24"> 3 de la presente; </text:span></text:p>
            <text:p text:style-name="P9"><text:span text:style-name="T24">b) recursos provenientes de rentas generales establecidos en e</text:span><text:span text:style-name="T28">l </text:span><text:span text:style-name="T24">presupuesto general de cada a</text:span><text:span text:style-name="T28">ñ</text:span><text:span text:style-name="T24">o;</text:span></text:p>
            <text:p text:style-name="P14">c) recursos provenientes del Estado Nacional; </text:p>
            <text:p text:style-name="P14">d) recursos provenientes de organismos internacionales; y, </text:p>
            <text:p text:style-name="P14">e) recursos provenientes de donaciones. </text:p>
          </table:table-cell>
          <table:table-cell table:style-name="Tabla1.C2" office:value-type="string">
            <text:p text:style-name="P14"><text:span text:style-name="T19">ARTÍCULO 8 – Composición de la cuenta especial.</text:span> La cuenta especial "Fondo de Recupero y Fortalecimiento del SIES" estará compuesta por los siguientes recursos provenientes: </text:p>
            <text:p text:style-name="P14">a) según el Artículo 3 de la presente; </text:p>
            <text:p text:style-name="P14">b) de rentas generales establecidos en el presupuesto general de cada año;</text:p>
            <text:p text:style-name="P14">c) del Estado Nacional; </text:p>
            <text:p text:style-name="P14">d) de organismos internacionales; y, </text:p>
            <text:p text:style-name="P14">e) de donaciones.</text:p>
          </table:table-cell>
        </table:table-row>
        <table:table-row>
          <table:table-cell table:style-name="Tabla1.A2" office:value-type="string">
            <text:p text:style-name="P15"><text:span text:style-name="T31">Artículo 3º:</text:span> La Autoridad de Aplicación tendrá las siguientes facultades: </text:p>
            <text:p text:style-name="P15">a) Reclamar a las compañías aseguradora, obras sociales, o sistema de medicina prepaga, conforme al sistema de arancelamiento. </text:p>
            <text:p text:style-name="P15">b) Solicitar al SIES toda la documentación e información que resulte necesaria para poder cumplir con el objetivo de la presente ley.</text:p>
            <text:p text:style-name="P15"><text:span text:style-name="T32">c</text:span>) Tomar vista y/o extraer copias de las investigaciones penales preparatorias donde estén involucrados pacientes de accidentes viales, por ante las Fiscalías intervinientes, a efectos de poder cumplimentar los requisitos exigidos en la Resolución Nº 271/2018 de la Superintendencia de Seguros de la Nación, <text:soft-page-break/>sin perjuicio de modificaciones futuras. </text:p>
            <text:p text:style-name="P15">d) Requerir en forma directa a las distintas oficinas públicas nacionales, provinciales, municipales o entes autárquicos y organismos descentralizados, todos los antecedentes e informes necesarios para reclamar la obligación legal autónoma. </text:p>
          </table:table-cell>
          <table:table-cell table:style-name="Tabla1.A2" office:value-type="string">
            <text:p text:style-name="P9"><text:span text:style-name="T22">ARTICULO 9 - Atribuciones de la Unidad Ejecutora. </text:span><text:span text:style-name="T24">La unidad ejecutora </text:span><text:span text:style-name="T28">tendrá</text:span><text:span text:style-name="T24"> las siguientes facultades, como m</text:span><text:span text:style-name="T28">íni</text:span><text:span text:style-name="T24">mas: </text:span></text:p>
            <text:p text:style-name="P9"><text:span text:style-name="T24">a) definir y publicar los aranceles que </text:span><text:span text:style-name="T28">serán</text:span><text:span text:style-name="T24"> aplicables para el cobro de los servicios que se describen en el </text:span><text:span text:style-name="T28">Artículo</text:span><text:span text:style-name="T24"> 2; </text:span></text:p>
            <text:p text:style-name="P9"><text:span text:style-name="T24">b) establecer la </text:span><text:span text:style-name="T28">metodología</text:span><text:span text:style-name="T24"> del cobro de los servicios en coor</text:span><text:span text:style-name="T28">dinació</text:span><text:span text:style-name="T24">n con las otras carteras ministeriales que fueren necesarias; </text:span></text:p>
            <text:p text:style-name="P9"><text:span text:style-name="T24">c) administrar los recursos que se han asignado al </text:span><text:span text:style-name="T28">cumplimiento de</text:span><text:span text:style-name="T24"> los fines para lo que fue creada y gestionar la asistencia crediticia y de </text:span><text:span text:style-name="T28">o</text:span><text:span text:style-name="T24">tra especie, de organismos nacionales e internacionales a los fines de </text:span><text:span text:style-name="T28">c</text:span><text:span text:style-name="T24">ontribuir al financiamiento de su cometido; </text:span></text:p>
            <text:p text:style-name="P9"><text:span text:style-name="T24">d) solicitar al SIES toda informaci</text:span><text:span text:style-name="T28">ó</text:span><text:span text:style-name="T24">n </text:span><text:soft-page-break/><text:span text:style-name="T24">debidamente documentad</text:span><text:span text:style-name="T28">a</text:span><text:span text:style-name="T24"> que resulte necesaria para cumplir con los objetivos propuestos; </text:span></text:p>
            <text:p text:style-name="P9"><text:span text:style-name="T24">e) requerir a los distintos organismos </text:span><text:span text:style-name="T28">públicos</text:span><text:span text:style-name="T24">, nacionales, provinciales, municipales, centros de salud, y todo aquel que tenga antecedentes e informes para reclamar la obligaci</text:span><text:span text:style-name="T28">ó</text:span><text:span text:style-name="T24">n generada con el SIES; y, </text:span></text:p>
            <text:p text:style-name="P16"><text:span text:style-name="T24">f) realizar las acciones y gestiones administrativas, contables </text:span><text:span text:style-name="T28">y/o</text:span><text:span text:style-name="T24"> judiciales para efectuar y/o reclamar el cobro del servicio a </text:span><text:span text:style-name="T28">las</text:span><text:span text:style-name="T24"> compa</text:span><text:span text:style-name="T28">ñí</text:span><text:span text:style-name="T24">as aseguradoras, medicina prepaga, obras sociales y a toda </text:span><text:span text:style-name="T28">org</text:span><text:span text:style-name="T24">anizaci</text:span><text:span text:style-name="T28">ó</text:span><text:span text:style-name="T24">n o persona humana, conforme a los aranceles establecidos. </text:span></text:p>
          </table:table-cell>
          <table:table-cell table:style-name="Tabla1.C2" office:value-type="string">
            <text:p text:style-name="P14"><text:span text:style-name="T19">ARTÍCULO 9 - Atribuciones de la Unidad Ejecutora.</text:span> La Unidad Ejecutora del Programa de Recupero y Fortalecimiento del Sistema Integrado de Emergencias Sanitarias (SIES 107) tendrá las siguientes facultades, como mínimas: </text:p>
            <text:p text:style-name="P14">a) definir y publicar los aranceles que serán aplicables para el cobro de los servicios que se describen en el Artículo 2; </text:p>
            <text:p text:style-name="P14">b) establecer la metodología del cobro de los servicios en coordinación con las otras carteras ministeriales que fueren necesarias; </text:p>
            <text:p text:style-name="P14">c) administrar los recursos que se han asignado al cumplimiento de los fines para lo que fue creada y gestionar la asistencia crediticia y de otra especie, de organismos nacionales e internacionales a los fines de contribuir al <text:soft-page-break/>financiamiento de su cometido; </text:p>
            <text:p text:style-name="P14">d) solicitar al Sistema Integrado de Emergencias Sanitarias (SIES 107) toda información debidamente documentada que resulte necesaria para cumplir con los objetivos propuestos; </text:p>
            <text:p text:style-name="P14">e) requerir a los distintos organismos públicos, nacionales, provinciales, municipales, centros de salud, y todo aquel que tenga antecedentes e informes para reclamar la obligación generada con el Sistema Integrado de Emergencias Sanitarias (SIES 107); y, </text:p>
            <text:p text:style-name="P14">f) realizar las acciones y gestiones administrativas, contables y/o judiciales para efectuar y/o reclamar el cobro del servicio a las compañías aseguradoras, medicina prepaga, obras sociales y a toda organización o persona humana, conforme a los aranceles establecidos.</text:p>
          </table:table-cell>
        </table:table-row>
        <table:table-row>
          <table:table-cell table:style-name="Tabla1.A2" office:value-type="string">
            <text:p text:style-name="P14"><text:span text:style-name="T31">Artículo 4°:</text:span> La Autoridad de Aplicación, en aquellos casos que corresponda, dará comunicación a la Fiscalía de Estado, para que evalúe la procedencia del recupero judicial de la inversión en traslado, efectuada en favor de los pacientes mencionados en el artículo 1 ° de la presente ley. </text:p>
          </table:table-cell>
          <table:table-cell table:style-name="Tabla1.A2" office:value-type="string">
            <text:p text:style-name="P12"><text:span text:style-name="T19">ARTICULO 10 - Sobre el cobro del servicio.</text:span> El cobro de los servicios prestados por el SIES, <text:span text:style-name="T35">deberá</text:span> ser por el importe total facturad<text:span text:style-name="T35">o</text:span> de acuerdo a los aranceles correspondientes mas los accesorios, in<text:span text:style-name="T35">t</text:span>ereses, y/o cualquier otro concepto que pudiera corresponder. Los mis<text:span text:style-name="T35">m</text:span>os <text:span text:style-name="T35">deberán</text:span> efectuarse mediante dep<text:span text:style-name="T35">ó</text:span>sito o transferencia bancaria en la cuenta que determine la unidad ejecutora, y en los casos que corresponda co<text:span text:style-name="T35">munic</text:span>ar<text:span text:style-name="T35">á</text:span> a <text:span text:style-name="T35">Fiscalía</text:span> de Estado, para que proceda al recupero judicial del valor de los servicios prestados por el SIES. </text:p>
          </table:table-cell>
          <table:table-cell table:style-name="Tabla1.C2" office:value-type="string">
            <text:p text:style-name="P12"><text:span text:style-name="T19">ARTÍCULO 10 - Sobre el cobro del servicio.</text:span> El cobro de los servicios prestados por el Sistema Integrado de Emergencias Sanitarias (SIES 107), deberá ser por el importe total facturado de acuerdo a los aranceles correspondientes más los accesorios, intereses, y/o cualquier otro concepto que pudiera corresponder. Los mismos deberán efectuarse mediante depósito o transferencia bancaria en la cuenta que determine la unidad ejecutora, y en los casos que corresponda comunicará a Fiscalía de Estado, para que proceda al recupero judicial del valor de los servicios prestados por el Sistema Integrado de Emergencias Sanitarias (SIES 107).</text:p>
          </table:table-cell>
        </table:table-row>
        <table:table-row>
          <table:table-cell table:style-name="Tabla1.A2" office:value-type="string">
            <text:p text:style-name="P10"><text:span text:style-name="T31">Artículo 5°:</text:span> Los fondos recuperados se invertirán en la modernización y ampliación del SIES 107. </text:p>
          </table:table-cell>
          <table:table-cell table:style-name="Tabla1.A2" office:value-type="string">
            <text:p text:style-name="P12"><text:span text:style-name="T19">ARTICULO 11 - Sobre el destino de los fondos.</text:span> Los fond<text:span text:style-name="T33">o</text:span>s obtenidos por la aplicaci<text:span text:style-name="T33">ó</text:span>n de la presente <text:span text:style-name="T33">serán</text:span> distribuidos se<text:span text:style-name="T33">gú</text:span>n conceptos y porcentajes: </text:p>
            <text:p text:style-name="P12">a) hasta un 10% (diez por ciento) en concepto de gastos de fu<text:span text:style-name="T33">n</text:span>cionamiento siguientes de la unidad administrativa creada <text:soft-page-break/>a los fines del <text:span text:style-name="T33">cumplimiento</text:span> de la presente; </text:p>
            <text:p text:style-name="P12">b) hasta un 25% (veinticinco por ciento) en concepto de <text:span text:style-name="T33">m</text:span>ejoras en higiene y seguridad del personal; </text:p>
            <text:p text:style-name="P12">c) hasta un 15% (quince por ciento) en concepto de especializaci<text:span text:style-name="T33">ó</text:span>n del personal del SIES; y, </text:p>
            <text:p text:style-name="P12">d) hasta un 50% (cincuenta p<text:span text:style-name="T33">o</text:span>r ciento) en concepto de mantenimiento, funcionamiento e inversiones en el parque automotor y otr<text:span text:style-name="T33">o</text:span>s bienes de capital de<text:span text:style-name="T33">l </text:span>SEIS. </text:p>
          </table:table-cell>
          <table:table-cell table:style-name="Tabla1.C2" office:value-type="string">
            <text:p text:style-name="P12"><text:span text:style-name="T19">ARTÍCULO 11 - Sobre el destino de los fondos.</text:span> Los fondos obtenidos por la aplicación de la presente serán distribuidos según los siguientes conceptos y porcentajes:</text:p>
            <text:p text:style-name="P12">a) hasta un treinta por ciento (30%) a un fondo para gastos de funcionamiento e inversiones destinados a erogaciones provenientes de <text:soft-page-break/>adquisiciones de insumos varios, medicamentos, materiales descartables, bienes de capital y contrataciones de servicios que sean necesarias para la realización de sus fines, como así también otros gastos de funcionamiento;</text:p>
            <text:p text:style-name="P12">b) hasta un veinte por ciento (20%) para un fondo de asistencia social, destinado a cubrir necesidades sociales emergentes del personal del establecimiento. Podrá utilizarse también el otorgamiento de becas de perfeccionamiento directamente vinculadas a la actividad que el agente presta en el establecimiento;</text:p>
            <text:p text:style-name="P12">c) hasta un diez por ciento (10%) en concepto de gastos de funcionamiento de la Unidad Administrativa creada a los fines del cumplimiento de la presente;</text:p>
            <text:p text:style-name="P12">d) hasta un diez por ciento (10%) en concepto de capacitación y especialización del personal de Sistema Integrado de Emergencias Sanitarias (SIES 107); y,</text:p>
            <text:p text:style-name="P12">e) hasta un treinta por ciento (30%) para el mantenimiento y funcionamiento e inversiones en el parque automotor y otros bienes de capital del Sistema Integrado de Emergencias Sanitarias (SIES 107).</text:p>
          </table:table-cell>
        </table:table-row>
        <table:table-row>
          <table:table-cell table:style-name="Tabla1.A2" office:value-type="string">
            <text:p text:style-name="P10"><text:span text:style-name="T31">Artículo 6°:</text:span> Facúltase al Poder Ejecutivo a reglamentar la presente en el plazo de 30 días. </text:p>
          </table:table-cell>
          <table:table-cell table:style-name="Tabla1.A2" office:value-type="string">
            <text:p text:style-name="P10"/>
          </table:table-cell>
          <table:table-cell table:style-name="Tabla1.C2" office:value-type="string">
            <text:p text:style-name="P10"/>
          </table:table-cell>
        </table:table-row>
        <table:table-row>
          <table:table-cell table:style-name="Tabla1.A2" office:value-type="string">
            <text:p text:style-name="P15"><text:span text:style-name="T31">Artículo 7°:</text:span> De forma. </text:p>
          </table:table-cell>
          <table:table-cell table:style-name="Tabla1.A2" office:value-type="string">
            <text:p text:style-name="P10"><text:span text:style-name="T19">ART</text:span><text:span text:style-name="T21">Í</text:span><text:span text:style-name="T19">CULO 12-</text:span> Comun<text:span text:style-name="T36">íq</text:span>uese al Poder Ejecutivo. </text:p>
          </table:table-cell>
          <table:table-cell table:style-name="Tabla1.C2" office:value-type="string">
            <text:p text:style-name="P26"><text:span text:style-name="T19">ART</text:span><text:span text:style-name="T21">Í</text:span><text:span text:style-name="T19">CULO 12-</text:span> Comun<text:span text:style-name="T36">íq</text:span>uese al Poder Ejecutivo.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1" svg:font-family="Verdana"/>
    <style:font-face style:name="Lucida Sans1" svg:font-family="'Lucida Sans'" style:font-family-generic="swiss"/>
    <style:font-face style:name="Liberation Serif" svg:font-family="'Liberation Serif'"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5T10:51:04.941000000</meta:creation-date>
    <dc:date>2020-09-03T11:19:42.970000000</dc:date>
    <meta:editing-duration>PT51M59S</meta:editing-duration>
    <meta:editing-cycles>18</meta:editing-cycles>
    <meta:generator>LibreOffice/6.4.2.2$Windows_X86_64 LibreOffice_project/4e471d8c02c9c90f512f7f9ead8875b57fcb1ec3</meta:generator>
    <meta:document-statistic meta:table-count="1" meta:image-count="0" meta:object-count="0" meta:page-count="5" meta:paragraph-count="96" meta:word-count="2302" meta:character-count="15094" meta:non-whitespace-character-count="12812"/>
  </office:meta>
</office:document-meta>
</file>